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578b0"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942074"/>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3" style:family="paragraph" style:parent-style-name="Estilo_20_oficial">
      <style:paragraph-properties fo:line-height="150%" fo:text-align="justify" style:justify-single-word="false"/>
      <style:text-properties officeooo:paragraph-rsid="00854e9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officeooo:rsid="00942074"/>
    </style:style>
    <style:style style:name="T7" style:family="text">
      <style:text-properties officeooo:rsid="00975a89"/>
    </style:style>
    <style:style style:name="T8" style:family="text">
      <style:text-properties officeooo:rsid="00992be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0">La Comisión de Obras y Servicios Públicos ha considerado el Proyecto de Comunicación, <text:span text:style-name="T5">Nº50211-CD-UCR-EVOLUCIÓN,</text:span> <text:span text:style-name="T6">d</text:span>e<text:span text:style-name="T6">l D</text:span>iputado <text:span text:style-name="T5">CÁNDIDO</text:span>, por el cual se solicita a la empresa Aguas Santafesinas S.A. disponga garantizar el servicio público de agua potable de manera permanente y suficiente en la zona del barrio Fisherton de Rosario y sus alrededores; y, por las razones expuestas en los fundamentos y las que podrá dar el miembro informante, esta Comisión aconseja la aprobación del siguiente texto con modificaciones:</text:p>
      <text:p text:style-name="P9"/>
      <text:p text:style-name="P11">PROYECTO DE COMUNICACIÓN</text:p>
      <text:p text:style-name="P9"/>
      <text:p text:style-name="P9">La Cámara de Diputados de la Provincia vería con agrado que el Poder Ejecutivo, por intermedio del organismo que corresponda, arbitre las medidas necesarias para garantizar el servicio público de agua potable de manera permanente y suficiente en la zona del barrio Fisherton, de <text:span text:style-name="T6">la ciudad de</text:span> Rosario y sus alrededores, <text:span text:style-name="T6">departamento Rosario.</text:span></text:p>
      <text:p text:style-name="P9"/>
      <text:p text:style-name="P9">SALA DE COMISIÓN ZOOM, <text:s/><text:span text:style-name="T7">MIÉRCOLES 15 DE FEBRERO </text:span>202<text:span text:style-name="T8">3</text:span>.</text:p>
      <text:p text:style-name="P9">GARCÍA- BRAVO- SENN- CANDIDO- BASILE- GARIBAY- BOSCAROL-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578b0"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8T10:26:24.902261930</meta:creation-date>
    <meta:editing-duration>PT1H1M18S</meta:editing-duration>
    <meta:editing-cycles>8</meta:editing-cycles>
    <meta:generator>LibreOffice/7.3.2.2$Linux_X86_64 LibreOffice_project/30$Build-2</meta:generator>
    <dc:date>2023-02-16T08:45:38.056790977</dc:date>
    <meta:document-statistic meta:table-count="0" meta:image-count="1" meta:object-count="0" meta:page-count="1" meta:paragraph-count="11" meta:word-count="197" meta:character-count="1320" meta:non-whitespace-character-count="1132"/>
    <meta:template xlink:type="simple" xlink:actuate="onRequest" xlink:title="Hoja oficial" xlink:href="../../../../../Plantillas/Hoja%20oficial.ott" meta:date="2022-12-28T10:26:24.394902793"/>
  </office:meta>
</office:document-meta>
</file>